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8575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lines <text:s/>(size 4)</text:p>
          </table:table-cell>
          <table:table-cell office:value-type="string" table:style-name="ce1">
            <text:p>Value</text:p>
          </table:table-cell>
          <table:table-cell office:value-type="string" table:style-name="ce1">
            <text:p>Reduced cost</text:p>
          </table:table-cell>
          <table:table-cell office:value-type="string" table:style-name="ce1">
            <text:p>Sensitivity range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-∞..0] [0..∞]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0..0] [0..∞]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0..0] [0..∞]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[0..0] [0..∞]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Alexandre Serrano</meta:initial-creator>
    <dc:creator>Alexandre Serrano</dc:creator>
    <meta:creation-date>2021-12-10T11:53:52Z</meta:creation-date>
    <dc:date>2021-12-10T11:55:09Z</dc:date>
  </office:meta>
</office:document-meta>
</file>